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F# E-B</text:p>
      <text:p>C# C# C# C# (x2) <text:s text:c="4"/><text:span text:style-name="Measure_20__23_1">We</text:span> were born to b<text:span text:style-name="Measure_20__23_2">e a</text:span><text:span text:style-name="Measure_20__23_2_bd_">live</text:span></text:p>
      <text:p/>
      <text:p>[Hook #1] D#m E-D#m F# F# - D#m C# B B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F# F#</text:p>
      <text:p>[Verse] F# B F# E-B - F# B F# F#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D#m D#m B B x2) - Bb7s4 Bb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F# F# F# F#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